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style:font-name-complex="Times New Roman1"/>
    </style:style>
    <style:style style:name="P3" style:family="paragraph" style:parent-style-name="Standard">
      <style:text-properties style:font-name="Times New Roman" fo:language="en" fo:country="GB" fo:font-weight="bold" style:font-weight-asian="bold" style:font-name-complex="Times New Roman1" style:font-weight-complex="bold"/>
    </style:style>
    <style:style style:name="P4" style:family="paragraph" style:parent-style-name="Standard">
      <style:text-properties style:font-name="Times New Roman" fo:language="el" fo:country="GR" fo:font-weight="bold" style:font-weight-asian="bold" style:font-name-complex="Times New Roman1" style:font-weight-complex="bold"/>
    </style:style>
    <style:style style:name="P5" style:family="paragraph" style:parent-style-name="Standard">
      <style:text-properties style:font-name="Times New Roman" fo:language="en" fo:country="US" style:font-name-complex="Times New Roman1"/>
    </style:style>
    <style:style style:name="P6" style:family="paragraph" style:parent-style-name="Standard">
      <style:text-properties style:font-name="Times New Roman" fo:language="en" fo:country="US" fo:font-weight="bold" style:font-weight-asian="bold" style:font-name-complex="Times New Roman1" style:font-weight-complex="bold"/>
    </style:style>
    <style:style style:name="P7" style:family="paragraph" style:parent-style-name="Standard">
      <style:paragraph-properties fo:margin-top="0in" fo:margin-bottom="0in" fo:line-height="100%"/>
      <style:text-properties style:font-name="Times New Roman" fo:language="el" fo:country="GR" fo:font-weight="bold" style:font-weight-asian="bold" style:font-name-complex="Times New Roman1" style:font-weight-complex="bold"/>
    </style:style>
    <style:style style:name="P8" style:family="paragraph" style:parent-style-name="Standard">
      <style:paragraph-properties fo:margin-top="0in" fo:margin-bottom="0in" fo:line-height="100%" fo:text-align="justify" style:justify-single-word="false"/>
      <style:text-properties style:font-name="Times New Roman" fo:language="el" fo:country="GR" style:font-name-complex="Times New Roman1"/>
    </style:style>
    <style:style style:name="P9" style:family="paragraph" style:parent-style-name="Standard">
      <style:paragraph-properties fo:margin-top="0in" fo:margin-bottom="0in" fo:line-height="100%"/>
      <style:text-properties style:font-name="Times New Roman" fo:language="en" fo:country="GB" fo:font-weight="bold" style:font-weight-asian="bold" style:font-name-complex="Times New Roman1" style:font-weight-complex="bold"/>
    </style:style>
    <style:style style:name="P10" style:family="paragraph" style:parent-style-name="Standard">
      <style:paragraph-properties fo:margin-top="0in" fo:margin-bottom="0in" fo:line-height="100%" fo:text-align="justify" style:justify-single-word="false"/>
      <style:text-properties style:font-name="Times New Roman" fo:language="en" fo:country="GB" fo:font-weight="bold" style:font-weight-asian="bold" style:font-name-complex="Times New Roman1" style:font-weight-complex="bold"/>
    </style:style>
    <style:style style:name="P11" style:family="paragraph" style:parent-style-name="Standard">
      <style:paragraph-properties fo:margin-top="0in" fo:margin-bottom="0in" fo:line-height="100%"/>
      <style:text-properties style:font-name="Times New Roman" fo:font-weight="bold" style:font-weight-asian="bold" style:font-name-complex="Times New Roman1" style:font-weight-complex="bold"/>
    </style:style>
    <style:style style:name="P12" style:family="paragraph" style:parent-style-name="Standard">
      <style:paragraph-properties fo:margin-top="0in" fo:margin-bottom="0in" fo:line-height="100%"/>
    </style:style>
    <style:style style:name="P13" style:family="paragraph" style:parent-style-name="Standard">
      <style:paragraph-properties fo:margin-top="0in" fo:margin-bottom="0in" fo:line-height="100%" fo:text-align="justify" style:justify-single-word="false"/>
    </style:style>
    <style:style style:name="P14" style:family="paragraph" style:parent-style-name="Standard">
      <style:paragraph-properties fo:margin-top="0in" fo:margin-bottom="0.1665in"/>
    </style:style>
    <style:style style:name="P15" style:family="paragraph" style:parent-style-name="Standard">
      <style:paragraph-properties fo:margin-top="0in" fo:margin-bottom="0.1665in" style:line-height-at-least="0.25in"/>
    </style:style>
    <style:style style:name="P16" style:family="paragraph" style:parent-style-name="Standard">
      <style:paragraph-properties fo:margin-top="0in" fo:margin-bottom="0.1665in" style:line-height-at-least="0.25in"/>
      <style:text-properties fo:color="#000000" style:font-name="Times New Roman" fo:language="el" fo:country="GR" style:font-name-complex="Times New Roman1"/>
    </style:style>
    <style:style style:name="P17" style:family="paragraph" style:parent-style-name="Standard" style:master-page-name="Standard">
      <style:paragraph-properties fo:text-align="justify"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fo:language="en" fo:country="GB" style:font-name-complex="Times New Roman1"/>
    </style:style>
    <style:style style:name="T3" style:family="text">
      <style:text-properties style:font-name="Times New Roman" fo:language="en" fo:country="GB" fo:font-weight="bold" style:font-weight-asian="bold" style:font-name-complex="Times New Roman1" style:font-weight-complex="bold"/>
    </style:style>
    <style:style style:name="T4" style:family="text">
      <style:text-properties style:font-name="Times New Roman" fo:language="en" fo:country="GB" style:language-asian="el" style:country-asian="GR" style:font-name-complex="Times New Roman1"/>
    </style:style>
    <style:style style:name="T5" style:family="text">
      <style:text-properties style:font-name="Times New Roman" fo:language="en" fo:country="US" style:font-name-complex="Times New Roman1"/>
    </style:style>
    <style:style style:name="T6" style:family="text">
      <style:text-properties style:font-name="Times New Roman" fo:language="en" fo:country="US" fo:font-weight="bold" style:font-weight-asian="bold" style:font-name-complex="Times New Roman1" style:font-weight-complex="bold"/>
    </style:style>
    <style:style style:name="T7" style:family="text">
      <style:text-properties style:font-name="Times New Roman" fo:font-weight="bold" style:font-weight-asian="bold" style:font-name-complex="Times New Roman1" style:font-weight-complex="bold"/>
    </style:style>
    <style:style style:name="T8" style:family="text">
      <style:text-properties style:font-name="Times New Roman" fo:language="el" fo:country="GR" style:font-name-complex="Times New Roman1"/>
    </style:style>
    <style:style style:name="T9" style:family="text">
      <style:text-properties style:font-name="Times New Roman" fo:language="el" fo:country="GR" fo:font-weight="bold" style:font-weight-asian="bold" style:font-name-complex="Times New Roman1" style:font-weight-complex="bold"/>
    </style:style>
    <style:style style:name="T10" style:family="text">
      <style:text-properties style:font-name="Times New Roman" fo:language="el" fo:country="GR" style:language-asian="el" style:country-asian="GR" style:font-name-complex="Times New Roman1"/>
    </style:style>
    <style:style style:name="T11" style:family="text">
      <style:text-properties style:font-name="Times New Roman" fo:language="el" fo:country="GR" fo:font-style="italic" style:font-style-asian="italic" style:font-name-complex="Times New Roman1" style:font-style-complex="italic"/>
    </style:style>
    <style:style style:name="T12" style:family="text">
      <style:text-properties style:font-name="Times New Roman" fo:language="el" fo:country="GR" fo:font-weight="normal" style:font-weight-asian="normal" style:font-name-complex="Times New Roman1" style:font-weight-complex="normal"/>
    </style:style>
    <style:style style:name="T13" style:family="text">
      <style:text-properties style:font-name="Times New Roman" fo:language="de" fo:country="AT" style:language-asian="en" style:country-asian="US" style:font-name-complex="Times New Roman1"/>
    </style:style>
    <style:style style:name="T14" style:family="text">
      <style:text-properties style:font-name="Times New Roman" fo:language="de" fo:country="AT" fo:font-weight="bold" style:language-asian="en" style:country-asian="US" style:font-weight-asian="bold" style:font-name-complex="Times New Roman1" style:font-weight-complex="bold"/>
    </style:style>
    <style:style style:name="T15" style:family="text">
      <style:text-properties style:font-name="Times New Roman" style:language-asian="el" style:country-asian="GR" style:font-name-complex="Times New Roman1"/>
    </style:style>
    <style:style style:name="T16" style:family="text">
      <style:text-properties style:font-name="Times New Roman" fo:font-style="italic" style:font-style-asian="italic" style:font-name-complex="Times New Roman1" style:font-style-complex="italic"/>
    </style:style>
    <style:style style:name="T17"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18" style:family="text">
      <style:text-properties style:text-position="super 58%" style:font-name="Times New Roman" fo:language="en" fo:country="US" fo:font-weight="bold" style:font-weight-asian="bold" style:font-name-complex="Times New Roman1" style:font-weight-complex="bold"/>
    </style:style>
    <style:style style:name="T19" style:family="text">
      <style:text-properties style:text-position="super 58%" style:font-name="Times New Roman" fo:language="en" fo:country="GB" fo:font-weight="bold" style:font-weight-asian="bold" style:font-name-complex="Times New Roman1" style:font-weight-complex="bold"/>
    </style:style>
    <style:style style:name="T20" style:family="text">
      <style:text-properties style:text-position="super 58%" style:font-name="Times New Roman" fo:font-weight="bold" style:font-weight-asian="bold" style:font-name-complex="Times New Roman1" style:font-weight-complex="bold"/>
    </style:style>
    <style:style style:name="T21" style:family="text">
      <style:text-properties fo:color="#00000a" style:font-name="Times New Roman" fo:language="en" fo:country="GB" style:text-underline-style="none"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7">Πέμπτη 21 Ιουνίου, 14.00-15.00</text:span></text:p>
      <text:p text:style-name="P1"><text:span text:style-name="T3">Strophe</text:span><text:span text:style-name="T7">, </text:span><text:span text:style-name="T6">a Turning</text:span><text:span text:style-name="T7"> (2017)</text:span></text:p>
      <text:p text:style-name="P1"><text:span text:style-name="T2">Ellie</text:span><text:span text:style-name="T8"> </text:span><text:span text:style-name="T2">Ga</text:span></text:p>
      <text:p text:style-name="P1"><text:span text:style-name="T8">37 </text:span><text:span text:style-name="T1">λεπτά</text:span><text:span text:style-name="T8">.</text:span></text:p>
      <text:p text:style-name="P1"><text:span text:style-name="T1">Γλώσσα</text:span><text:span text:style-name="T8">: </text:span><text:span text:style-name="T1">Αγγλικά</text:span><text:span text:style-name="T8">, </text:span><text:span text:style-name="T1">Ελληνικά</text:span></text:p>
      <text:p text:style-name="P1"><text:span text:style-name="T1">Μετά την προβολή ακολουθεί συζήτηση με την καλλιτέχνιδα </text:span><text:span text:style-name="T2">Ellie</text:span><text:span text:style-name="T1"> </text:span><text:span text:style-name="T2">Ga</text:span><text:span text:style-name="T1">, που συντονίζει η Έλενα Παπαδοπούλου, ιδρύτρια του </text:span><text:span text:style-name="T5">Radio</text:span><text:span text:style-name="T1"> </text:span><text:span text:style-name="T5">Ath</text:span><text:span text:style-name="T1">è</text:span><text:span text:style-name="T5">nes</text:span><text:span text:style-name="T1">.</text:span></text:p>
      <text:p text:style-name="P1"><text:span text:style-name="T2">To</text:span><text:span text:style-name="T1"> </text:span><text:span text:style-name="T2">Strophe</text:span><text:span text:style-name="T1">, </text:span><text:span text:style-name="T2">a</text:span><text:span text:style-name="T1"> </text:span><text:span text:style-name="T2">Turning</text:span><text:span text:style-name="T1"> (2017) αρχίζει με την καλλιτέχνιδα να παραθέτει τα λόγια του Ρώσσου ποιητή </text:span><text:span text:style-name="T2">Osip</text:span><text:span text:style-name="T1"> </text:span><text:span text:style-name="T2">Mandelstam</text:span><text:span text:style-name="T1"> ο οποίος παρομοιάζει το να στέλνεις ένα μήνυμα μέσα σε ένα μπουκάλι με την πράξη της συγγραφής ενός ποιήματος που απευθύνεται σε έναν άγνωστο αναγνώστη. </text:span></text:p>
      <text:p text:style-name="P1"><text:span text:style-name="T1">Δημιουργώντας μικρές αφετηρίες και από το μπουκάλι στη θάλασσα και από τον ρακοσυλλέκτη της παραλίας που το συναντά τυχαία, η </text:span><text:span text:style-name="T2">Ga</text:span><text:span text:style-name="T1"> αρχικά δουλεύει ορμώμενη από το ενδιαφέρον της σχετικά με το πώς αντικείμενα που πλέουν ελεύθερα στη θάλασσα έχουν χρησιμοποιηθεί για να καταγραφεί η κίνηση της θάλασσας. Όμως η προθυμία της να περιπλανηθεί και να αφεθεί σε αβέβαιες στροφές την φέρνει απρόσμενα στο Ελληνικό νησί της Σύμης και μετά στις ακτές της γειτονικής Λέσβου, το καλοκαίρι του 2015.</text:span></text:p>
      <text:p text:style-name="P1"><text:span text:style-name="T1">Η </text:span><text:span text:style-name="T2">Ga</text:span><text:span text:style-name="T1"> έρχεται αντιμέτωπη με το μεταβλητό πλαίσιο αυτών των νησιών και αποφασίζει να μπει σε μια ομάδα εθελοντών που βοηθούν πρόσφυγες και ζητούντες άσυλο - <text:s/>ένα καθοριστικό σημείο καμπής όπου αναγκάζεται να παλέψει, όχι μόνο με την ποιητική της τυχαίας μετακίνησης, αλλά με επείγουσες πολιτικές και ανθρωπιστικές πραγματικότητες με τις οποίες αντιμετωπίζει, επεξεργάζεται και τοποθετεί μέσα σε μια υποδηλούμενη και σύνθετη ιστορία ανοχής, την πίστη και, φυσικά, την τύχη.</text:span><text:span text:style-name="T9">Πέμπτη 21 Ιουνίου, 17.00-18.00</text:span></text:p>
      <text:p text:style-name="Normal_20__28_Web_29_"><text:span text:style-name="T14">Εκπαιδευτικό Πρόγραμμα</text:span></text:p>
      <text:p text:style-name="Normal_20__28_Web_29_"><text:span text:style-name="T13">Το εκπαιδευτικό πρόγραμμα της Art Athina, σε συνεργασία με το Ίδρυμα Ιωάννου Φ.Κωστοπούλου, θέτει ως στόχο να φέρει σε επαφή φοιτητές της Ανωτάτης Σχολής Καλών Τεχνών με αίθουσες τέχνης και καλλιτέχνες. Μέσα από την ανταλλαγή ιδεών πληροφορεί, εμπνέει και προετοιμάζει τους φοιτητές για την επαγγελματική είσοδό τους στον χώρο της τέχνης. </text:span></text:p>
      <text:p text:style-name="Normal_20__28_Web_29_"><text:span text:style-name="T13">Στην παρουσίαση του προγράμματος, στο πλαίσιο των συζητήσεων της Art Athina, οι εικαστικοί Δάφνη Κουρή και Χριστίνα Νάκου, συντονίστριες του πρόγραμματος, συνομιλούν με εκπροσώπους της Art Athina και του Ιδρύματος Ιωάννου Φ. Κωστοπούλου, φοιτητές της ΑΣΚΤ, καλλιτέχνες και εκπροσώπους των αιθουσών τέχνης.  </text:span></text:p>
      <text:p text:style-name="Normal_20__28_Web_29_"><text:span text:style-name="T14"/></text:p>
      <text:p text:style-name="Normal_20__28_Web_29_"><text:span text:style-name="T9">Πέμπτη 21 Ιουνίου, 18:00-19.00 </text:span></text:p>
      <text:p text:style-name="P13"><text:span text:style-name="T9"/></text:p>
      <text:p text:style-name="P13"><text:span text:style-name="T9">Συζήτηση εις μνήμην της </text:span><text:span text:style-name="T3">Tamuna</text:span><text:span text:style-name="T9"> </text:span><text:span text:style-name="T3">Sirbiladze</text:span></text:p>
      <text:p text:style-name="P13"><text:span text:style-name="T9">*Η παρουσίαση θα γίνει στο </text:span><text:span text:style-name="T6">Tribute</text:span></text:p>
      <text:p text:style-name="P8"><text:soft-page-break/></text:p>
      <text:p text:style-name="P13"><text:span text:style-name="T8">Συντονιστής: </text:span><text:span text:style-name="T2">Max</text:span><text:span text:style-name="T8"> </text:span><text:span text:style-name="T2">Henry</text:span><text:span text:style-name="T8"> (Βιέννη)</text:span></text:p>
      <text:p text:style-name="P13"><text:span text:style-name="T8">Βασικοί ομιλητές</text:span></text:p>
      <text:p text:style-name="P13"><text:span text:style-name="T2">Benedikt</text:span><text:span text:style-name="T8"> </text:span><text:span text:style-name="T2">Ledebur</text:span><text:span text:style-name="T8"> (Βιέννη) </text:span></text:p>
      <text:p text:style-name="P13"><text:span text:style-name="T8">Ντένης Ζαχαρόπουλος (Αθήνα)</text:span></text:p>
      <text:p text:style-name="P8"/>
      <text:p text:style-name="P13"><text:span text:style-name="T8">Με αφορμή τη φετινή </text:span><text:span text:style-name="T2">Art</text:span><text:span text:style-name="T8"> </text:span><text:span text:style-name="T2">Athina</text:span><text:span text:style-name="T8"> η </text:span><text:a xlink:type="simple" xlink:href="http://www.charimgalerie.at/" text:style-name="Internet_20_link" text:visited-style-name="Visited_20_Internet_20_Link"><text:span text:style-name="T2">Gallery</text:span></text:a><text:a xlink:type="simple" xlink:href="http://www.charimgalerie.at/" text:style-name="Internet_20_link" text:visited-style-name="Visited_20_Internet_20_Link"><text:span text:style-name="T8"> </text:span></text:a><text:a xlink:type="simple" xlink:href="http://www.charimgalerie.at/" text:style-name="Internet_20_link" text:visited-style-name="Visited_20_Internet_20_Link"><text:span text:style-name="T2">Charim</text:span></text:a><text:span text:style-name="T8">, με έδρα τη Βιέννη, σε συνεργασία με την Αυστριακή Πρεσβεία στην Αθήνα θα αποτίσει ειδικό φόρο τιμής στη μνήμη της αλησμόνητης καλλιτέχνιδος </text:span><text:span text:style-name="T2">Tamuna</text:span><text:span text:style-name="T8"> </text:span><text:span text:style-name="T2">Sirbiladze</text:span><text:span text:style-name="T8">. Με σπουδές στην Ακαδημία Τεχνών της Βιέννης, η Γεωργιανή καλλιτέχνιδα έζησε και εργάστηκε για πολλά χρόνια στη Βιέννη. Με τον ξαφνικό θάνατό της την άνοιξη του 2016 άφησε πίσω της ένα </text:span><text:span text:style-name="T2">corpus</text:span><text:span text:style-name="T8"> έργων που αποτελούν και το θέμα μιας μονογραφίας των εκδόσεων </text:span><text:span text:style-name="T2">David</text:span><text:span text:style-name="T8"> </text:span><text:span text:style-name="T2">Zwirner</text:span><text:span text:style-name="T8"> </text:span><text:span text:style-name="T2">books</text:span><text:span text:style-name="T8">. Λαμβάνοντας υπόψη τις επισκέψεις της στην Αθήνα και την αγάπη της για την πόλη, θα παρουσιαστούν <text:s/>επιλεγμένα έργα της. Επιπλέον θα παρουσιαστεί ένα δυναμικό γλυπτό από τη φίλη της </text:span><text:span text:style-name="T2">Sirbiladze</text:span><text:span text:style-name="T8">, την Αυστριακή καλλιτέχνιδα </text:span><text:span text:style-name="T2">Elizabeth</text:span><text:span text:style-name="T8"> </text:span><text:span text:style-name="T2">Penker</text:span><text:span text:style-name="T8">.</text:span></text:p>
      <text:p text:style-name="P13"><text:span text:style-name="T8"/></text:p>
      <text:p text:style-name="P10"/>
      <text:p text:style-name="Standard"><text:span text:style-name="T9">Πέμπτη</text:span><text:span text:style-name="T3"> 21 </text:span><text:span text:style-name="T9">Ιουνίου</text:span><text:span text:style-name="T3">, 19.30-20.30</text:span></text:p>
      <text:p text:style-name="Standard"><text:span text:style-name="T3">talk</text:span><text:span text:style-name="T9"> </text:span><text:span text:style-name="T3">powered</text:span><text:span text:style-name="T9"> </text:span><text:span text:style-name="T3">by</text:span><text:span text:style-name="T9"> </text:span><text:a xlink:type="simple" xlink:href="http://TheTOC.gr" text:style-name="Internet_20_link" text:visited-style-name="Visited_20_Internet_20_Link"><text:span text:style-name="T3">TheTOC</text:span></text:a><text:a xlink:type="simple" xlink:href="http://TheTOC.gr" text:style-name="Internet_20_link" text:visited-style-name="Visited_20_Internet_20_Link"><text:span text:style-name="T9">.</text:span></text:a><text:a xlink:type="simple" xlink:href="http://TheTOC.gr" text:style-name="Internet_20_link" text:visited-style-name="Visited_20_Internet_20_Link"><text:span text:style-name="T3">gr</text:span></text:a></text:p>
      <text:p text:style-name="Standard"><text:span text:style-name="T9">«Πως προωθείται η Τέχνη στην Ελλάδα την τελευταία δεκαετία»</text:span></text:p>
      <text:p text:style-name="P12"><text:span text:style-name="T10">Ομιλητές: Νίκος Διαμαντής  Καλλιτεχνικός Διευθυντής Δημοτικού Θεάτρου Πειραιά, σκηνοθέτης, Αννα Καφέτση  Διευθύντρια του Annex M - Μέγαρο Μουσικής Αθηνών, </text:span></text:p>
      <text:p text:style-name="P12"><text:span text:style-name="T10">Φίλιππος Τσαλαχούρης  Υποδιευθυντής του Ωδείου Αθηνών, συνθέτης, </text:span></text:p>
      <text:p text:style-name="Standard"><text:span text:style-name="T10">Συραγώ Τσιάρα  Διευθύντρια Κέντρου Σύγχρονης Τέχνης και Biennale Θεσσαλονίκης. </text:span></text:p>
      <text:p text:style-name="Standard"><text:span text:style-name="T8">Χαιρετισμός από την Πρόεδρο του TheTOC, Έλλη Στάη</text:span></text:p>
      <text:p text:style-name="Standard"><text:span text:style-name="T10">Συντονίστρια:</text:span><text:span text:style-name="T8"> Κατερίνα Λυμπεροπούλου, δημοσιογράφος του TheTOC</text:span></text:p>
      <text:p text:style-name="Standard"><text:span text:style-name="T8">Εκπρόσωποι κορυφαίων πολιτιστικών οργανισμών της χώρας καταθέτουν τις απόψεις τους για τον τρόπο, την αναγκαιότητα, το σκοπό και την αποτελεσματικότητα της προώθησης της Τέχνης στην Ελλάδα τα τελευταία 10 χρόνια.</text:span></text:p>
      <text:p text:style-name="Standard"><text:span text:style-name="T9"/></text:p>
      <text:p text:style-name="Standard"><text:span text:style-name="T9">Παρασκευή</text:span><text:span text:style-name="T3">, 22 </text:span><text:span text:style-name="T9">Ιουνίου</text:span><text:span text:style-name="T3">, 17.00</text:span><text:span text:style-name="T6">-18.00</text:span></text:p>
      <text:p text:style-name="Standard"><text:span text:style-name="T9">ΜΟΥΣΙΚΗ ΚΑΙ ΖΩΓΡΑΦΙΚΗ</text:span></text:p>
      <text:p text:style-name="P1"><text:span text:style-name="T9">Τα κλειδιά μιας συγκατοίκησης</text:span></text:p>
      <text:p text:style-name="P1"><text:span text:style-name="T8">Δομικές, ιστορικές και κοινωνιολογικές προϋποθέσεις για τη συνύπαρξη της μουσικής και της ζωγραφικής στο «Πάνθεο των Τεχνών»: Από την Αναγέννηση στον Ιμπρεσιονισμό.</text:span></text:p>
      <text:p text:style-name="P12"><text:span text:style-name="T8">Επιμέλεια: Χάρης Ξανθουδάκης</text:span></text:p>
      <text:p text:style-name="P7"/>
      <text:p text:style-name="P11"/>
      <text:p text:style-name="Standard"><text:span text:style-name="T9">Παρασκευή</text:span><text:span text:style-name="T7">, 22 </text:span><text:span text:style-name="T9">Ιουνίου</text:span><text:span text:style-name="T7">, 18.15-19.15</text:span></text:p>
      <text:p text:style-name="Standard"><text:soft-page-break/><text:span text:style-name="T9">Η σύγχρονη τέχνη στο αθηναϊκό τοπίο μετά το 2000/μέρος πρώτο</text:span></text:p>
      <text:p text:style-name="Standard"><text:span text:style-name="T8">Συμμετέχοντες: </text:span><text:span text:style-name="T1">Hugo</text:span><text:span text:style-name="T8"> </text:span><text:span text:style-name="T1">Wheeler</text:span><text:span text:style-name="T8"> ιδρυτής του </text:span><text:span text:style-name="T1">Hot</text:span><text:span text:style-name="T8"> </text:span><text:span text:style-name="T1">Wheels</text:span><text:span text:style-name="T8"> </text:span><text:span text:style-name="T1">Project</text:span><text:span text:style-name="T8"> Αθήνα, </text:span><text:span text:style-name="T1">Alex</text:span><text:span text:style-name="T8"> </text:span><text:span text:style-name="T1">Eagleton</text:span><text:span text:style-name="T8"> ιδρυτής του </text:span><text:span text:style-name="T1">Aetopoulos</text:span><text:span text:style-name="T8"> </text:span><text:span text:style-name="T1">Project</text:span><text:span text:style-name="T8"> </text:span><text:span text:style-name="T1">Space</text:span><text:span text:style-name="T8"> Αθήνα, </text:span><text:span text:style-name="T1">Macklin</text:span><text:span text:style-name="T8"> </text:span><text:span text:style-name="T1">Kowal</text:span><text:span text:style-name="T8"> ιδρυτής του </text:span><text:span text:style-name="T1">Sub</text:span><text:span text:style-name="T8"> </text:span><text:span text:style-name="T1">Rosa</text:span><text:span text:style-name="T8"> </text:span><text:span text:style-name="T1">Space</text:span><text:span text:style-name="T8">, Αθήνα.</text:span></text:p>
      <text:p text:style-name="Standard"><text:span text:style-name="T8">Οι συμμετέχοντες αυτής της συζήτησης έχουν ως κοινό χαρακτηριστικό το γεγονός ότι μετακόμισαν στην Αθήνα όταν η οικονομική και κοινωνική κρίση ήταν στο αποκορύφωμά της. Σε αυτή την εποχή των επισφαλών συνθηκών, οι συμμετέχοντας ίδρυσαν νέους χώρους καθώς η Αθήνα θεωρείται από τους κορυφαίους προορισμούς για νέες συνθήκες παραγωγής τέχνης. Ποιοι είναι οι λόγοι που οδηγούν στην ίδρυση ενός νέου χώρου τέχνης όταν στην Αθήνα οι ήδη υπάρχοντες χώροι παλεύουν για να είναι βιώσιμοι; Πώς αυτοί οι νέοι χώροι διαμορφώνουν το πρόγραμμά τους και πώς συνδέονται με το πολιτιστικό πεδίο της Ελλάδας; Ποιοι είναι οι δεσμοί τους με την πόλη τους καλλιτέχνες, τους επιμελητές και τα ιδρύματα;</text:span></text:p>
      <text:p text:style-name="Standard"><text:span text:style-name="T8">Επιμέλεια/Συντονισμός: Κατερίνα Νίκου</text:span></text:p>
      <text:p text:style-name="Standard"><text:span text:style-name="T8"/></text:p>
      <text:p text:style-name="Standard"><text:span text:style-name="T9">Παρασκευή</text:span><text:span text:style-name="T7">, 22 </text:span><text:span text:style-name="T9">Ιουνίου</text:span><text:span text:style-name="T17">, </text:span><text:span text:style-name="T7">19.30 – 20.30</text:span></text:p>
      <text:p text:style-name="Standard"><text:span text:style-name="T9">Η σύγχρονη τέχνη στο αθηναϊκό τοπίο μετά το 2000/μέρος δεύτερο</text:span></text:p>
      <text:p text:style-name="Standard"><text:span text:style-name="T8">Συμμετέχοντες: Σοφία Βάμιαλη ιδρύτρια της </text:span><text:span text:style-name="T1">Vamiali</text:span><text:span text:style-name="T8">’</text:span><text:span text:style-name="T1">s</text:span><text:span text:style-name="T8"> </text:span><text:span text:style-name="T1">Gallery</text:span><text:span text:style-name="T8"> Αθήνα, </text:span><text:span text:style-name="T1">Els</text:span><text:span text:style-name="T8"> </text:span><text:span text:style-name="T1">Hanappe</text:span><text:span text:style-name="T8"> ιδρύτρια του </text:span><text:span text:style-name="T1">Els</text:span><text:span text:style-name="T8">-</text:span><text:span text:style-name="T1">Hanappe</text:span><text:span text:style-name="T8"> </text:span><text:span text:style-name="T1">Underground</text:span><text:span text:style-name="T8"> Αθήνα, Βασίλης Μπαλατσός συν-ιδρυτής της </text:span><text:span text:style-name="T1">Unlimited</text:span><text:span text:style-name="T8"> </text:span><text:span text:style-name="T1">Contemporary</text:span><text:span text:style-name="T8"> </text:span><text:span text:style-name="T1">Gallery</text:span><text:span text:style-name="T8"> Αθήνα</text:span></text:p>
      <text:p text:style-name="Standard"><text:span text:style-name="T8">Η διαμόρφωση του αθηναϊκού τοπίου σε σχέση με τη σύγχρονη τέχνη διαμορφώθηκε ριζικά μετά το 2000 με την ίδρυση γκαλερί και </text:span><text:span text:style-name="T1">project</text:span><text:span text:style-name="T8"> </text:span><text:span text:style-name="T1">spaces</text:span><text:span text:style-name="T8"> από νέους ανθρώπους που αποφάσισαν να μετοικήσουν στην πόλη από το εξωτερικό. Όλοι είχαν σημαντική εμπειρία της σύγχρονης εικαστικής σκηνής την οποία και μετέφεραν στην πόλη <text:s/>παρουσιάζοντας στο τοπικό κοινό τις νέες τάσεις και τις νέες προοπτικές. Το κοινό είχε την ευκαιρία να παρακολουθήσει Έλληνες και ξένους καλλιτέχνες που δεν ακολουθούσαν τα εμπορικά κριτήρια. Οι συμμετέχοντες θα παρουσιάσουν το όραμα που είχαν τότε, το πρόγραμμα που διαμόρφωσαν καθώς και τις απόψεις τους για το </text:span><text:span text:style-name="T11">τότε</text:span><text:span text:style-name="T8"> και το </text:span><text:span text:style-name="T11">τώρα.</text:span></text:p>
      <text:p text:style-name="Standard"><text:span text:style-name="T8">Επιμέλεια/Συντονισμός: Κατερίνα Νίκου</text:span></text:p>
      <text:p text:style-name="Standard"><text:span text:style-name="T8"/></text:p>
      <text:p text:style-name="P14"><text:span text:style-name="T9">Σάββατο, 23 Ιουνίου, 17.00 – 18.00</text:span></text:p>
      <text:p text:style-name="Standard"><text:span text:style-name="T9">ΜΟΥΣΙΚΗ ΚΑΙ ΖΩΓΡΑΦΙΚΗ</text:span></text:p>
      <text:p text:style-name="P1"><text:span text:style-name="T9">Διχασμοί που ενώνουν</text:span></text:p>
      <text:p text:style-name="P1"><text:span text:style-name="T8">Η αποσύνδεση της ζωγραφικής από τη λειτουργία της αναπαράστασης και της μουσικής από τη λειτουργία της «επένδυσης» του βιοτικού και κοινωνικού χρόνου. Φωτογραφία και «ελαφρά μουσική» - αφαίρεση και ατονικότητα. Διακαλλιτεχνικές συνάφειες στον </text:span><text:soft-page-break/><text:span text:style-name="T8">εξπρεσιονισμό, τον κυβισμό και τον φουτουρισμό. Ο Γάμος του </text:span><text:span text:style-name="T2">L</text:span><text:span text:style-name="T8">é</text:span><text:span text:style-name="T2">ger</text:span><text:span text:style-name="T8"> και οι Γάμοι του </text:span><text:span text:style-name="T2">Stravinsky</text:span><text:span text:style-name="T8">.</text:span></text:p>
      <text:p text:style-name="Standard"><text:span text:style-name="T8">Επιμέλεια: Χάρης Ξανθουδάκης</text:span></text:p>
      <text:p text:style-name="P14"><text:span text:style-name="T9"/></text:p>
      <text:p text:style-name="P14"><text:span text:style-name="T9">Σάββατο</text:span><text:span text:style-name="T3">, 23 </text:span><text:span text:style-name="T9">Ιουνίου</text:span><text:span text:style-name="T3">, 18.00 – 19.15</text:span></text:p>
      <text:p text:style-name="P14"><text:span text:style-name="T9">Επιμέλεια εκθέσεων: Όψεις από την προοπτική των καλλιτεχνών</text:span></text:p>
      <text:p text:style-name="P14"><text:span text:style-name="T8">Συμμετέχοντες: Ανδρέας Αγγελιδάκης/ αρχιτέκτονας και εικαστικός, Δήμητρα Βάμιαλη/ εικαστικός, Γιάννης Βαρελάς/εικαστικός/, Κωστής Βελώνης/ εικαστικός, </text:span><text:span text:style-name="T1">Caroline</text:span><text:span text:style-name="T8"> </text:span><text:span text:style-name="T1">May</text:span><text:span text:style-name="T8">/ εικαστικός, Κώστας Χριστόπουλος/ εικαστικός</text:span></text:p>
      <text:p text:style-name="P14"><text:span text:style-name="T8">Εδώ και πολλές δεκαετίες έχει αναπτυχθεί ένας διεθνής διάλογος για τη σχέση μεταξύ καλλιτεχνών, επιμελητών, ιστορικών της τέχνης και του κοινού. Πρόκειται για ένα φαινόμενο που δημιουργήθηκε λόγω της τεράστιας διεύρυνσης του ρόλου του επιμελητή/επιμελήτριας, στη διαμόρφωση της συζήτησης σχετικά με τις τέχνες στη δημόσια σφαίρα. Είναι γενικώς αποδεκτό, ότι εκτός από κάποιες διαφορές, οι καλλιτέχνες – επιμελητές και οι επιμελητές/επιμελήτριες μοιράζονται μια κοινή συνθήκη: την καθολική εμπλοκή και των δύο στη διαδικασία προετοιμασίας μίας έκθεσης, γεγονός που απαιτεί να πληρούν πολλά διαφορετικά προσόντα και δεξιότητες. Η μεταλλαγή του καλλιτέχνη-επιμελητή σε ένα είδος επιχειρηματία του εαυτού του συνέβη σιωπηλά</text:span><text:span text:style-name="T11"> </text:span><text:span text:style-name="T8">μέσα στα χρόνια και έχει ως αποτέλεσμα την προϋπόθεση της ύπαρξης του καλλιτέχνη-επιμελητή συνυφασμένη με μια απόλυτη επαγγελματική ιδιότητα στον κόσμο της τέχνης.</text:span></text:p>
      <text:p text:style-name="P14"><text:span text:style-name="T8">Οι καλεσμένοι ομιλητές ανήκουν στη γενιά που ενεργοποίησε τη σύγχρονη εικαστική σκηνή στην Ελλάδα ακολουθώντας κυρίως την ανάγκη τους για διαφορετικούς τρόπους έκφρασης είτε ατομικούς είτε συλλογικούς. Σκοπός αυτής της συζήτησης δεν είναι να γίνει μια χαρτογράφηση των επιμελητικών πρακτικών στην Ελλάδα αλλά να επισημανθούν κάποιες ιδιαίτερες στιγμές, τόποι και χειρονομίες.</text:span></text:p>
      <text:p text:style-name="P14"><text:span text:style-name="T8">Επιμέλεια/Συντονισμός: Κατερίνα Νίκου</text:span></text:p>
      <text:p text:style-name="P5"/>
      <text:p text:style-name="Standard"><text:span text:style-name="T9">Σάββατο</text:span><text:span text:style-name="T3">, 23 </text:span><text:span text:style-name="T9">Ιουνίου</text:span><text:span text:style-name="T3">, 19.30-20.30</text:span></text:p>
      <text:p text:style-name="Standard"><text:span text:style-name="T9">Φιλοσοφίες της Επιμέλειας</text:span></text:p>
      <text:p text:style-name="Standard"><text:span text:style-name="T8">Συμμετέχοντες</text:span><text:span text:style-name="T1">: Paul B. Preciado, Elena Sorokina</text:span></text:p>
      <text:p text:style-name="Standard"><text:span text:style-name="T1">O</text:span><text:span text:style-name="T8"> </text:span><text:span text:style-name="T1">Paul</text:span><text:span text:style-name="T8"> </text:span><text:span text:style-name="T1">B</text:span><text:span text:style-name="T8">. </text:span><text:span text:style-name="T1">Preciado</text:span><text:span text:style-name="T8"> και η </text:span><text:span text:style-name="T1">Elena</text:span><text:span text:style-name="T8"> </text:span><text:span text:style-name="T1">Sorokina</text:span><text:span text:style-name="T8"> είναι δύο επιμελητές που προέρχονται από διαφορετικά υπόβαθρα και δραστηριοποιούνται στην Ευρώπη. Ο </text:span><text:span text:style-name="T1">Paul</text:span><text:span text:style-name="T8"> </text:span><text:span text:style-name="T1">B</text:span><text:span text:style-name="T8">. </text:span><text:span text:style-name="T1">Preciado</text:span><text:span text:style-name="T8"> είναι φιλόσοφος, επιμελητής και ένας από τους σημαντικότερους στοχαστές στη μελέτη των πολιτικών του φύλλου και της ταυτότητας. Ήταν επιμελητής του Δημόσιου Προγράμματος της </text:span><text:span text:style-name="T1">documenta</text:span><text:span text:style-name="T8">14. Είναι συγγραφέας </text:span><text:span text:style-name="T1">in</text:span><text:span text:style-name="T8"> </text:span><text:span text:style-name="T1">residency</text:span><text:span text:style-name="T8"> στο </text:span><text:span text:style-name="T1">LUMA</text:span><text:span text:style-name="T8"> </text:span><text:span text:style-name="T1">Foundation</text:span><text:span text:style-name="T8">, Γαλλία. <text:s/>Η </text:span><text:span text:style-name="T1">Elena</text:span><text:span text:style-name="T8"> </text:span><text:soft-page-break/><text:span text:style-name="T1">Sorokina</text:span><text:span text:style-name="T8"> είναι επιμελήτρια της Ανώτατης Σχολής Καλών Τεχνών της Γάνδης (</text:span><text:span text:style-name="T1">HISK</text:span><text:span text:style-name="T8">), Βέλγιο, επίσης ήταν σύμβουλος επιμέλειας στη </text:span><text:span text:style-name="T1">documenta</text:span><text:span text:style-name="T8"> 14. </text:span></text:p>
      <text:p text:style-name="Standard"><text:span text:style-name="T8">Οι δύο επιμελητές θα αναπτύξουν τη θεωρία τους και θα παρουσιάσουν τις πρακτικές τους σχετικά με την υλοποίηση μιας έκθεσης υπό διαφορετικά θεωρητικά πλαίσια και ανάγκες. Θα συζητήσουν για το ρόλο του επιμελητή καθώς και την ευθύνη που φέρει όταν επικοινωνεί το μήνυμά του στο κοινό. Επιπλέον, θα μιλήσουν για τα εμπόδια, τα όρια και τα κοινωνικά ζητήματα που πρέπει να διερευνήσουν και να μελετήσουν όταν αναπτύσσουν την επιμελητική τους μεθοδολογία. </text:span></text:p>
      <text:p text:style-name="Standard"><text:span text:style-name="T8">Επιμέλεια/Συντονισμός: Κατερίνα Νίκου</text:span></text:p>
      <text:p text:style-name="Standard"><text:span text:style-name="T8"/></text:p>
      <text:p text:style-name="Standard"><text:span text:style-name="T9">Κυριακή</text:span><text:span text:style-name="T3">, 24 </text:span><text:span text:style-name="T9">Ιουνίου</text:span><text:span text:style-name="T6">. </text:span><text:span text:style-name="T9">17.00-18.00</text:span></text:p>
      <text:p text:style-name="Standard"><text:span text:style-name="T9">ΜΟΥΣΙΚΗ ΚΑΙ ΖΩΓΡΑΦΙΚΗ</text:span></text:p>
      <text:p text:style-name="P1"><text:span text:style-name="T9">Πειράματα και οράματα</text:span></text:p>
      <text:p text:style-name="P1"><text:span text:style-name="T8">Εξελίξεις στην τεχνολογία και διακαλλιτεχνικές εφαρμογές. Ιδέα και υλοποίηση: Τέχνη του «ιδεατού» και του «ελάχιστου» - προοπτικές. Η αμφισβήτηση των καλλιτεχνικών ορίων και οι νέες μορφές καλλιτεχνικής έκφρασης. Το παρόν και το μέλλον της αισθητικής στον μεταμοντερνισμό. </text:span></text:p>
      <text:p text:style-name="Standard"><text:span text:style-name="T8">Επιμέλεια: Χάρης Ξανθουδάκης</text:span></text:p>
      <text:p text:style-name="Standard"><text:span text:style-name="T8"/></text:p>
      <text:p text:style-name="Standard"><text:span text:style-name="T9">Κυριακή</text:span><text:span text:style-name="T3">, 24 </text:span><text:span text:style-name="T9">Ιουνίου</text:span><text:span text:style-name="T3">, 18.15-19.15</text:span></text:p>
      <text:p text:style-name="Standard"><text:span text:style-name="T9">Πολιτιστική δραστηριότητα σε μια μητροπολιτική πόλη: η περίπτωση του Λονδίνου</text:span></text:p>
      <text:p text:style-name="Standard"><text:span text:style-name="T8">Συμμετέχοντες: </text:span><text:span text:style-name="T1">David</text:span><text:span text:style-name="T8"> </text:span><text:span text:style-name="T1">Gryn</text:span><text:span text:style-name="T8">, διευθυντής </text:span><text:span text:style-name="T1">Daata</text:span><text:span text:style-name="T8"> </text:span><text:span text:style-name="T1">Editions</text:span><text:span text:style-name="T8">, Λονδίνο/ </text:span><text:span text:style-name="T1">Antonia</text:span><text:span text:style-name="T8"> </text:span><text:span text:style-name="T1">Marsh</text:span><text:span text:style-name="T8"> διευθύντρια </text:span><text:span text:style-name="T1">Soft</text:span><text:span text:style-name="T8"> </text:span><text:span text:style-name="T1">Opening</text:span><text:span text:style-name="T8"> </text:span><text:span text:style-name="T1">gallery</text:span><text:span text:style-name="T8">, Λονδίνο / </text:span><text:span text:style-name="T1">Leopold</text:span><text:span text:style-name="T8"> </text:span><text:span text:style-name="T1">Thun</text:span><text:span text:style-name="T8"> </text:span><text:span text:style-name="T1">director</text:span><text:span text:style-name="T8"> </text:span><text:span text:style-name="T1">of</text:span><text:span text:style-name="T8"> </text:span><text:span text:style-name="T1">Emalin</text:span><text:span text:style-name="T8"> </text:span><text:span text:style-name="T1">gallery</text:span><text:span text:style-name="T8">, Λονδίνο.</text:span></text:p>
      <text:p text:style-name="Standard"><text:span text:style-name="T8">Οι συμμετέχοντες αυτής της ομιλίας έχουν έδρα το Λονδίνο και δραστηριοποιούνται στην πόλη που ήταν και εξακολουθεί να είναι μια μητρόπολη για τη σύγχρονη τέχνη. Αυτό βέβαια δεν σημαίνει ότι το να είναι κάποιος επαγγελματίας στο χώρο του πολιτισμού σε μια μητρόπολη είναι εύκολη υπόθεση. Υπάρχει μεγάλος ανταγωνισμός με τους εγκαθιδρυμένους θεσμούς για να μπορεί να υπάρξει κάποια βιωσιμότητα. Επιπλέον, η πλειοψηφία του καλλιτεχνικού χώρου επιθυμεί να μετοικήσει στην πόλη και να βρει μια θέση στην εικαστική σκηνή. Τι γίνεται όμως με την πόλη καθαυτή; </text:span><text:span text:style-name="T12">Την τοπική εικαστική σκηνή η οποία υποδέχεται διαρκώς νέο κοινό; Πόσο έχει επηρεάσει η πολιτική κατάσταση τους επισκέπτες, τις δομές, τους θεσμούς σε μια εποχή που το Ηνωμένο Βασίλειο προσπαθεί να ισορροπήσει μεταξύ της έννοιας του ανήκειν ή όχι στην Ευρώπη; Ποιες είναι οι επιπτώσεις στην αγορά της τέχνης, στη δραστηριότητα της συλλογής και γενικότερα στον πολιτιστικό χάρτη του </text:span><text:soft-page-break/><text:span text:style-name="T12">Λονδίνου; Τέλος, είναι απαραίτητο να βρίσκεσαι εντός ή εκτός Ευρώπης για να ανήκεις κάπου με διεθνή προβολή; Ή τελικά θα πρέπει ο καθένας να μείνει συνεπής, επίμονος και με σταθερό μακροχρόνιο όραμα;</text:span></text:p>
      <text:p text:style-name="Standard"><text:span text:style-name="T8">Επιμέλεια/Συντονισμός: Κατερίνα Νίκου</text:span></text:p>
      <text:p text:style-name="Standard"><text:span text:style-name="T8"/></text:p>
      <text:p text:style-name="Standard"><text:span text:style-name="T9">Κυριακή</text:span><text:span text:style-name="T3">, 24 </text:span><text:span text:style-name="T9">Ιουνίου</text:span><text:span text:style-name="T3">, 19.30-20.30</text:span></text:p>
      <text:p text:style-name="Standard"><text:span text:style-name="T9">Πολιτιστική παραγωγή και κοινό: Πώς δρούμε στο δημόσιο χώρο;</text:span></text:p>
      <text:p text:style-name="Standard"><text:span text:style-name="T8">Συμμετέχοντες: </text:span><text:span text:style-name="T1">Cornelis</text:span><text:span text:style-name="T8"> </text:span><text:span text:style-name="T1">van</text:span><text:span text:style-name="T8"> </text:span><text:span text:style-name="T1">Almsick</text:span><text:span text:style-name="T8">, διευθυντής της γκαλερί </text:span><text:span text:style-name="T1">Zeller</text:span><text:span text:style-name="T8"> </text:span><text:span text:style-name="T1">van</text:span><text:span text:style-name="T8"> </text:span><text:span text:style-name="T1">Almsick</text:span><text:span text:style-name="T8"> Βιέννη/ Ανέστης Αζάς, καλλιτεχνικός διευθυντής της Πειραματικής Σκηνής <text:s/>του Εθνικού Θεάτρου, Αθήνα/ Νάντια Γεραζούνη, διευθύντρια γκαλερί </text:span><text:span text:style-name="T1">The</text:span><text:span text:style-name="T8"> </text:span><text:span text:style-name="T1">Breeder</text:span><text:span text:style-name="T8"> Αθήνα, </text:span><text:span text:style-name="T1">Mari Spirito </text:span><text:span text:style-name="T8">ιδρύτρια του </text:span><text:span text:style-name="T1">Protocinema</text:span></text:p>
      <text:p text:style-name="Standard"><text:span text:style-name="T8">Ο κοινωνικός μετασχηματισμός που λαμβάνει χώρα στη σύγχρονη εποχή δεν μπορεί να αφήσει ανεπηρέαστο τον πολιτισμό και την παραγωγή γνώσης. Τα τελευταία χρόνια προσπαθούμε να παρακολουθήσουμε μια ευρεία γκάμα δραστηριοτήτων που σχετίζονται με τα εικαστικά, το θέατρο, την περφόρμανς, τον κινηματογράφο και άλλα πολιτιστικά δρώμενα. Φαινομενικά δίνεται η εντύπωση στον θεατή ότι υπάρχει μια ζύμωση και μια δραστηριότητα αλλά η ουσιαστική ερώτηση είναι ποια είναι η ποιότητα πίσω από αυτές τις ανοιχτές μορφές έκφρασης; Η διοργάνωση ενός πολιτιστικού γεγονότος δεν είναι τόσο απλή όσο μπορεί να φαίνεται. Συνεπάγεται μια μερίδα ευθύνης σε σχέση με τις ανησυχίες που παρουσιάζει στο κοινό το οποίο είναι πια αρκετά εξασκημένο ώστε να μπορέσει να αξιολογήσει το περιεχόμενο και το σκεπτικό μιας πολιτιστικής παραγωγής.</text:span></text:p>
      <text:p text:style-name="Standard"><text:span text:style-name="T8">Οι συμμετέχοντες αντιπροσωπεύουν διαφορετικά υπόβαθρα καλλιτεχνικής παραγωγής που σχετίζεται με το κοινό. Θα παρουσιάσουν το σκεπτικό τους καθώς και τους τρόπους που επιλέγουν να επικοινωνήσουν στο κοινό τους πρωταρχικούς τους στόχους όταν διαμορφώνουν το πρόγραμμά τους. Πώς μπορούμε να μετατρέψουμε την πολιτιστική παραγωγή σε σημείο συνάντησης της συλλογικής σκέψης; Πόσο η σύγχρονη τέχνη μπορεί να επηρεάσει την κοινή γνώμη; Έχει η τέχνη μια τέτοια δυναμική; Πώς ορίζεται η ποιότητα στην τέχνη; Πώς σεβόμαστε το κοινό; Τι είδος κοινού θέλουμε να έχουμε;</text:span></text:p>
      <text:p text:style-name="Standard"><text:span text:style-name="T8">Επιμέλεια/Συντονισμός: Κατερίνα Νίκο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l" style:country-asian="G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l" fo:country="GR" style:font-name-asian="Calibri1" style:font-size-asian="11pt" style:language-asian="el" style:country-asian="G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style:font-name="Segoe UI" fo:font-size="12pt" fo:language="de" fo:country="AT" style:font-size-asian="12pt" style:language-asian="en" style:country-asian="US" style:font-name-complex="Segoe UI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language="en" fo:country="GB" fo:font-weight="bold" style:font-name-asian="Times New Roman1" style:font-size-asian="18pt" style:language-asian="en" style:country-asian="GB"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fo:language="en" fo:country="GB" style:language-asian="en" style:country-asian="GB"/>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size-asian="18pt" style:language-asian="en" style:country-asian="GB"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_5f_-1703778256584427419m_5f_5254367297936039001gmail-short_5f_text" style:display-name="m_-1703778256584427419m_5254367297936039001gmail-short_text" style:family="text" style:parent-style-name="Default_20_Paragraph_20_Font"/>
    <style:style style:name="m_5f_-1703778256584427419m_5f_5254367297936039001gmail-st" style:display-name="m_-1703778256584427419m_5254367297936039001gmail-st" style:family="text" style:parent-style-name="Default_20_Paragraph_20_Font"/>
    <style:style style:name="ListLabel_20_1" style:display-name="ListLabel 1" style:family="text">
      <style:text-properties style:font-name-asian="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Κανονικά"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fo:font-family="Symbol" style:font-style-name="Κανονικά"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Κανονικά"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fo:font-family="Symbol" style:font-style-name="Κανονικά"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Κανονικά"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style-name="Κανονικά"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hursday June 21st, 14</dc:title>
    <meta:initial-creator>Elina</meta:initial-creator>
    <meta:editing-cycles>6</meta:editing-cycles>
    <meta:creation-date>2018-06-18T18:50:00</meta:creation-date>
    <dc:date>2018-06-21T16:18:57.21</dc:date>
    <meta:editing-duration>PT6S</meta:editing-duration>
    <meta:generator>OpenOffice/4.1.3$Win32 OpenOffice.org_project/413m1$Build-9783</meta:generator>
    <meta:document-statistic meta:table-count="0" meta:image-count="0" meta:object-count="0" meta:page-count="6" meta:paragraph-count="77" meta:word-count="1841" meta:character-count="12810"/>
    <meta:user-defined meta:name="AppVersion">12.0000</meta:user-defined>
    <meta:user-defined meta:name="Company">Ekfra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